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3" style:parent-style-name="Domyślnaczcionkaakapitu" style:family="text">
      <style:text-properties style:font-name="Times New Roman" fo:font-size="12pt" style:font-size-asian="12pt" style:font-size-complex="12pt"/>
    </style:style>
    <style:style style:name="T4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5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6" style:parent-style-name="Normalny" style:family="paragraph">
      <style:paragraph-properties fo:text-align="justify"/>
    </style:style>
    <style:style style:name="T7" style:parent-style-name="Domyślnaczcionkaakapitu" style:family="text">
      <style:text-properties style:font-name="Times New Roman" fo:font-size="12pt" style:font-size-asian="12pt" style:font-size-complex="12pt"/>
    </style:style>
    <style:style style:name="T8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9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0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1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2" style:parent-style-name="Domyślnaczcionkaakapitu" style:family="text">
      <style:text-properties style:font-name="Times New Roman" fo:font-size="12pt" style:font-size-asian="12pt" style:font-size-complex="12pt"/>
    </style:style>
    <style:style style:name="T13" style:parent-style-name="Domyślnaczcionkaakapitu" style:family="text">
      <style:text-properties style:font-name="Times New Roman" fo:font-size="12pt" style:font-size-asian="12pt" style:font-size-complex="12pt"/>
    </style:style>
    <style:style style:name="T14" style:parent-style-name="Domyślnaczcionkaakapitu" style:family="text">
      <style:text-properties style:font-name="Times New Roman" fo:font-size="12pt" style:font-size-asian="12pt" style:font-size-complex="12pt"/>
    </style:style>
    <style:style style:name="T15" style:parent-style-name="Domyślnaczcionkaakapitu" style:family="text">
      <style:text-properties style:font-name="Times New Roman" fo:font-size="12pt" style:font-size-asian="12pt" style:font-size-complex="12pt"/>
    </style:style>
    <style:style style:name="T16" style:parent-style-name="Domyślnaczcionkaakapitu" style:family="text">
      <style:text-properties style:font-name="Times New Roman" fo:font-size="12pt" style:font-size-asian="12pt" style:font-size-complex="12pt"/>
    </style:style>
    <style:style style:name="T17" style:parent-style-name="Domyślnaczcionkaakapitu" style:family="text">
      <style:text-properties style:font-name="Times New Roman" fo:font-size="12pt" style:font-size-asian="12pt" style:font-size-complex="12pt"/>
    </style:style>
    <style:style style:name="T18" style:parent-style-name="Domyślnaczcionkaakapitu" style:family="text">
      <style:text-properties style:font-name="Times New Roman" fo:font-size="12pt" style:font-size-asian="12pt" style:font-size-complex="12pt"/>
    </style:style>
    <style:style style:name="T19" style:parent-style-name="Domyślnaczcionkaakapitu" style:family="text">
      <style:text-properties style:font-name="Times New Roman" fo:font-size="12pt" style:font-size-asian="12pt" style:font-size-complex="12pt"/>
    </style:style>
    <style:style style:name="T20" style:parent-style-name="Domyślnaczcionkaakapitu" style:family="text">
      <style:text-properties style:font-name="Times New Roman" fo:font-size="12pt" style:font-size-asian="12pt" style:font-size-complex="12pt"/>
    </style:style>
    <style:style style:name="T21" style:parent-style-name="Domyślnaczcionkaakapitu" style:family="text">
      <style:text-properties style:font-name="Times New Roman" fo:font-size="12pt" style:font-size-asian="12pt" style:font-size-complex="12pt"/>
    </style:style>
    <style:style style:name="T22" style:parent-style-name="Domyślnaczcionkaakapitu" style:family="text">
      <style:text-properties style:font-name="Times New Roman" fo:font-size="12pt" style:font-size-asian="12pt" style:font-size-complex="12pt"/>
    </style:style>
    <style:style style:name="T23" style:parent-style-name="Domyślnaczcionkaakapitu" style:family="text">
      <style:text-properties style:font-name="Times New Roman" fo:font-size="12pt" style:font-size-asian="12pt" style:font-size-complex="12pt"/>
    </style:style>
    <style:style style:name="T24" style:parent-style-name="Domyślnaczcionkaakapitu" style:family="text">
      <style:text-properties style:font-name="Times New Roman" fo:font-size="12pt" style:font-size-asian="12pt" style:font-size-complex="12pt"/>
    </style:style>
    <style:style style:name="T25" style:parent-style-name="Domyślnaczcionkaakapitu" style:family="text">
      <style:text-properties style:font-name="Times New Roman" fo:font-size="12pt" style:font-size-asian="12pt" style:font-size-complex="12pt"/>
    </style:style>
    <style:style style:name="T26" style:parent-style-name="Domyślnaczcionkaakapitu" style:family="text">
      <style:text-properties style:font-name="Times New Roman" fo:font-size="12pt" style:font-size-asian="12pt" style:font-size-complex="12pt"/>
    </style:style>
    <style:style style:name="T27" style:parent-style-name="Domyślnaczcionkaakapitu" style:family="text">
      <style:text-properties style:font-name="Times New Roman" fo:font-size="12pt" style:font-size-asian="12pt" style:font-size-complex="12pt"/>
    </style:style>
    <style:style style:name="T28" style:parent-style-name="Domyślnaczcionkaakapitu" style:family="text">
      <style:text-properties style:font-name="Times New Roman" fo:font-size="12pt" style:font-size-asian="12pt" style:font-size-complex="12pt"/>
    </style:style>
    <style:style style:name="T29" style:parent-style-name="Domyślnaczcionkaakapitu" style:family="text">
      <style:text-properties style:font-name="Times New Roman" fo:font-size="12pt" style:font-size-asian="12pt" style:font-size-complex="12pt"/>
    </style:style>
    <style:style style:name="P30" style:parent-style-name="PKTpunkt" style:list-style-name="LFO1" style:family="paragraph">
      <style:paragraph-properties fo:line-height="100%" fo:margin-left="0.25in">
        <style:tab-stops/>
      </style:paragraph-properties>
      <style:text-properties style:font-name="Times New Roman" style:font-name-complex="Times New Roman" fo:color="#000000" fo:font-size="11pt" style:font-size-asian="11pt" style:font-size-complex="11pt"/>
    </style:style>
    <style:style style:name="P31" style:parent-style-name="PKTpunkt" style:list-style-name="LFO1" style:family="paragraph">
      <style:paragraph-properties fo:line-height="100%" fo:margin-left="0.25in">
        <style:tab-stops/>
      </style:paragraph-properties>
      <style:text-properties style:font-name="Times New Roman" style:font-name-complex="Times New Roman" fo:color="#000000" fo:font-size="11pt" style:font-size-asian="11pt" style:font-size-complex="11pt"/>
    </style:style>
    <style:style style:name="P32" style:parent-style-name="PKTpunkt" style:list-style-name="LFO1" style:family="paragraph">
      <style:paragraph-properties fo:line-height="100%" fo:margin-left="0.25in">
        <style:tab-stops/>
      </style:paragraph-properties>
      <style:text-properties style:font-name="Times New Roman" style:font-name-complex="Times New Roman" fo:color="#000000" fo:font-size="11pt" style:font-size-asian="11pt" style:font-size-complex="11pt"/>
    </style:style>
    <style:style style:name="P33" style:parent-style-name="PKTpunkt" style:list-style-name="LFO1" style:family="paragraph">
      <style:paragraph-properties fo:line-height="100%" fo:margin-left="0.25in">
        <style:tab-stops/>
      </style:paragraph-properties>
      <style:text-properties style:font-name="Times New Roman" style:font-name-complex="Times New Roman" fo:color="#000000" fo:font-size="11pt" style:font-size-asian="11pt" style:font-size-complex="11pt"/>
    </style:style>
    <style:style style:name="P34" style:parent-style-name="PKTpunkt" style:list-style-name="LFO1" style:family="paragraph">
      <style:paragraph-properties fo:line-height="100%" fo:margin-left="0.25in">
        <style:tab-stops/>
      </style:paragraph-properties>
      <style:text-properties style:font-name="Times New Roman" style:font-name-complex="Times New Roman" fo:color="#000000" fo:font-size="11pt" style:font-size-asian="11pt" style:font-size-complex="11pt"/>
    </style:style>
    <style:style style:name="P35" style:parent-style-name="PKTpunkt" style:list-style-name="LFO1" style:family="paragraph">
      <style:paragraph-properties fo:line-height="100%" fo:margin-left="0.25in">
        <style:tab-stops/>
      </style:paragraph-properties>
      <style:text-properties style:font-name="Times New Roman" style:font-name-complex="Times New Roman" fo:color="#000000" fo:font-size="11pt" style:font-size-asian="11pt" style:font-size-complex="11pt"/>
    </style:style>
    <style:style style:name="P36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7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8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9" style:parent-style-name="Normalny" style:family="paragraph">
      <style:paragraph-properties fo:text-align="justify"/>
    </style:style>
    <style:style style:name="T40" style:parent-style-name="Domyślnaczcionkaakapitu" style:family="text">
      <style:text-properties style:font-name="Times New Roman" fo:font-size="12pt" style:font-size-asian="12pt" style:font-size-complex="12pt"/>
    </style:style>
    <style:style style:name="T41" style:parent-style-name="Domyślnaczcionkaakapitu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RAPORT Z KONSULTACJI PUBLICZNYCH PROJEKTU</text:span><text:span text:style-name="T3"><text:s/></text:span><text:span text:style-name="T4">ROZPORZĄDZENIA MINISTRA INFRASTRUKTURY I ROZWOJU W SPRAWIE<text:s/></text:span><text:span text:style-name="T5">LOTNICZYCH URZĄDZEŃ NAZIEMNYCH</text:span></text:p>
      <text:p text:style-name="P6"><text:span text:style-name="T7">Projekt<text:s/></text:span><text:span text:style-name="T8">rozporządzenia Ministra Infrastruktury i<text:s/></text:span><text:span text:style-name="T9">Rozwoju w sprawie<text:s/></text:span><text:span text:style-name="T10">lotniczych</text:span><text:span text:style-name="T11"><text:s/>urządzeń naziemnych<text:s/></text:span><text:span text:style-name="T12">(w wersji z dnia<text:s/></text:span><text:span text:style-name="T13">1 czerwca 2015</text:span><text:span text:style-name="T14"><text:s/>r.) został przekazany do konsultacji publicznych przez Prezesa Urzędu<text:s/></text:span><text:span text:style-name="T15">Lotnictwa Cywilnego przy piśmie nr<text:s/></text:span><text:span text:style-name="T16">ULC-LEP-2/0230-000</text:span><text:span text:style-name="T17">5</text:span><text:span text:style-name="T18">/0</text:span><text:span text:style-name="T19">6</text:span><text:span text:style-name="T20">/1</text:span><text:span text:style-name="T21">4</text:span><text:span text:style-name="T22"><text:s/></text:span><text:span text:style-name="T23"><text:s text:c="14"/></text:span><text:span text:style-name="T24">z dnia<text:s/></text:span><text:span text:style-name="T25">17 czerwca<text:s/></text:span><text:span text:style-name="T26">201</text:span><text:span text:style-name="T27">5</text:span><text:span text:style-name="T28"><text:s/>r.<text:s/></text:span><text:span text:style-name="T29">do następujących podmiotów:<text:s/></text:span></text:p>
      <text:list text:style-name="LFO1" text:continue-numbering="true">
        <text:list-item>
          <text:p text:style-name="P30">Aeroklub Polski, ul. 17 Stycznia 39, 00-906 Warszawa;</text:p>
        </text:list-item>
        <text:list-item>
          <text:p text:style-name="P31">Polska Agencja Żeglugi Powietrznej, ul. Wieżowa 8, 02-147 Warszawa;</text:p>
        </text:list-item>
        <text:list-item>
          <text:p text:style-name="P32">Instytut Meteorologii i Gospodarki Wodnej - Państwowy Instytut Badawczy, ul. Podleśna 61, 01-673 Warszawa;</text:p>
        </text:list-item>
        <text:list-item>
          <text:p text:style-name="P33">Przedsiębiorstwo Państwowe „Porty Lotnicze”, ul. Żwirki i Wigury 1, 00-906 Warszawa;</text:p>
        </text:list-item>
        <text:list-item>
          <text:p text:style-name="P34">Związek Regionalnych Portów Lotniczych, ul. Gen. S. Maczka 35, 94-328 Łódź;</text:p>
        </text:list-item>
        <text:list-item>
          <text:p text:style-name="P35">IBCOL Polska Sp. z o.o., ul. Łowicka 35, 02-502 Warszawa.</text:p>
        </text:list-item>
      </text:list>
      <text:p text:style-name="P36"/>
      <text:p text:style-name="P37">W ramach przeprowadzonych konsultacji publicznych uwagi zgłosiło Przedsiębiorstwo Państwowe „Porty Lotnicze”. Uwaga nr 1 dotycząca uzupełnienia w § 3 pkt 4 projektu definicji VAN o systemy świateł płyt postojowych nie została uwzględniona, gdyż nie istnieją podstawy do dokonania takiego uszczegółowienia. Ponadto propozycja wprowadzenia przedmiotowej zmiany nie została przez zgłaszającego uwagę uzasadniona. Uwaga nr 2 zawierająca propozycję dodania w § 3 pkt 4 lit. b tiret drugie po słowie „skrzydłowej” słowa „progu”. Podobnie jak w przypadku uwagi nr 1, propozycja nie została uzasadniona, a projektodawca nie dostrzega konieczności wprowadzenia takiej zmiany. Uwaga nr 3 jest nieaktualna ponieważ w wyniku uwzględnienia uwagi RCL odesłanie do przepisów wydanych na podstawie art. 128b ust. 4 ustawy z dnia 3 lipca 2002 r. – Prawo lotnicze (Dz. U. z 2013 r. poz. 1393, z późn. zm.) zostało z projektu wykreślone. Uwaga nr 5 sugerująca konieczność odniesienia się w projektowanym rozporządzeniu w sposób wyraźny do progów sprawności VAN zgodnie z pkt 10.4.7 Załącznika 14 do Konwencji o międzynarodowym lotnictwie, sporządzonej w Chicago dnia 7 grudnia 1944 r. nie została uwzględniona. Przedmiotowa kwestia jest uregulowana w obowiązujących przepisach wydanych na podstawie art. 59a ust. 5 ustawy z dnia 3 lipca 2002 r. – Prawo lotnicze.</text:p>
      <text:p text:style-name="P38">Projekt rozporządzenia nie wymaga przestawienia właściwym instytucjom i organom Unii Europejskiej lub Europejskiemu Bankowi Centralnemu.</text:p>
      <text:p text:style-name="P39"><text:span text:style-name="T40">Nie zgłoszono zainteresowania pracami nad</text:span><text:span text:style-name="T41"><text:s/>projektem rozporządzenia w trybie ustawy z dnia 7 lipca 2005 r. o działalności lobbingowej w procesie stanowienia prawa (Dz. U. Nr 169, poz. 1414, z późn. zm.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PKTpunkt" style:display-name="PKT – punkt" style:family="paragraph">
      <style:paragraph-properties fo:text-align="justify" fo:margin-bottom="0in" fo:line-height="150%" fo:margin-left="0.3541in" fo:text-indent="-0.3541in">
        <style:tab-stops/>
      </style:paragraph-properties>
      <style:text-properties style:font-name="Times" style:font-name-asian="Times New Roman" style:font-name-complex="Arial" style:font-weight-complex="bold" fo:font-size="12pt" style:font-size-asian="12pt" style:font-size-complex="10pt" style:language-asian="pl" style:country-asian="PL" fo:hyphenate="false"/>
    </style:style>
    <style:style style:name="PKTpunktZnak" style:display-name="PKT – punkt Znak" style:family="text">
      <style:text-properties style:font-name="Times" style:font-name-asian="Times New Roman" style:font-name-complex="Arial" style:font-weight-complex="bold" fo:font-size="12pt" style:font-size-asian="12pt" style:font-size-complex="10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orzycka Magdalena</meta:initial-creator>
    <dc:creator>Porzycka Magdalena</dc:creator>
    <meta:creation-date>2014-06-23T12:35:00Z</meta:creation-date>
    <dc:date>2015-09-03T12:44:00Z</dc:date>
    <meta:template xlink:href="Normal" xlink:type="simple"/>
    <meta:editing-cycles>16</meta:editing-cycles>
    <meta:editing-duration>PT2880S</meta:editing-duration>
    <meta:document-statistic meta:page-count="1" meta:paragraph-count="5" meta:word-count="370" meta:character-count="2590" meta:row-count="18" meta:non-whitespace-character-count="2225"/>
  </office:meta>
</office:document-meta>
</file>